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va Slim" svg:font-family="'Nova Slim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ff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text-properties fo:color="#ff3333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3" style:family="paragraph" style:parent-style-name="Standard">
      <style:text-properties fo:font-variant="normal" fo:text-transform="none" fo:color="#330099" style:text-line-through-style="none" style:font-name="Arial Black" fo:font-size="9.75pt" fo:letter-spacing="normal" fo:font-style="normal" style:text-underline-style="none" fo:font-weight="normal" style:text-blinking="false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text-properties fo:font-variant="normal" fo:text-transform="none" style:text-line-through-style="none" fo:font-size="9.75pt" fo:letter-spacing="normal" fo:font-style="normal" style:text-underline-style="none" fo:font-weight="normal" style:text-blinking="false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text-properties fo:font-variant="normal" fo:text-transform="none" fo:color="#000000" style:text-line-through-style="none" style:font-name="Nova Slim" fo:font-size="9.75pt" fo:letter-spacing="normal" fo:font-style="normal" style:text-underline-style="none" fo:font-weight="normal" style:text-blinking="false" style:font-size-asian="18pt" style:font-style-asian="italic" style:font-weight-asian="bold" style:font-size-complex="18pt" style:font-style-complex="italic" style:font-weight-complex="bold"/>
    </style:style>
    <style:style style:name="P6" style:family="paragraph" style:parent-style-name="Standard"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ff8200" style:text-line-through-style="none" style:font-name="Nova Slim" fo:font-size="9.75pt" fo:letter-spacing="normal" fo:font-style="normal" style:text-underline-style="none" fo:font-weight="normal" style:text-blinking="false"/>
    </style:style>
    <style:style style:name="P8" style:family="paragraph" style:parent-style-name="Standard"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fo:color="#0000ff" fo:font-size="18pt" style:font-size-asian="18pt" style:font-size-complex="18pt"/>
    </style:style>
    <style:style style:name="T2" style:family="text">
      <style:text-properties fo:color="#0000f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ff0000"/>
    </style:style>
    <style:style style:name="T4" style:family="text">
      <style:text-properties fo:color="#ff000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char" style:horizontal-pos="from-left" style:horizontal-rel="char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COSTO PLASTIFICAZIONE</text:p>
      <text:p text:style-name="P1"/>
      <text:p text:style-name="P1">A4<text:span text:style-name="T1"> EURO 1,50</text:span><draw:frame draw:style-name="fr1" draw:name="immagini2" text:anchor-type="char" svg:x="3.995cm" svg:y="0.395cm" svg:width="5.186cm" svg:height="2.54cm" draw:z-index="0"><draw:image xlink:href="http://www.lacartolibreria.it/index_htm_files/11881.jpg" xlink:type="simple" xlink:show="embed" xlink:actuate="onLoad"/></draw:frame></text:p>
      <text:p text:style-name="P1">A3 <text:span text:style-name="T1">EURO 2,00</text:span></text:p>
      <text:p text:style-name="P2"><text:s text:c="5"/></text:p>
      <text:p text:style-name="P3"/>
      <text:p text:style-name="P3"/>
      <text:p text:style-name="P4"><text:s/></text:p>
      <text:p text:style-name="P5"><text:s text:c="2"/></text:p>
      <text:p text:style-name="P7"/>
      <text:p text:style-name="Standard"><text:span text:style-name="T4"><draw:frame draw:style-name="fr2" draw:name="immagini3" text:anchor-type="as-char" svg:width="3.016cm" svg:height="2.884cm" draw:z-index="1"><draw:image xlink:href="http://www.lacartolibreria.it/index_htm_files/11882.jpg" xlink:type="simple" xlink:show="embed" xlink:actuate="onLoad"/></draw:frame></text:span><text:span text:style-name="T4"> RILEGATURA CON SPIRALE IN PLASTICA</text:span></text:p>
      <text:p text:style-name="P6"/>
      <text:p text:style-name="P6">FINO A 50 FOGLI EURO <text:s/>1,50 </text:p>
      <text:p text:style-name="P6">FINO A 100 FOGLI EURO 2,00</text:p>
      <text:p text:style-name="P6">FINO A 150 FOGLI EURO 2,50 </text:p>
      <text:p text:style-name="Standard"><text:span text:style-name="T2">FINO A 200 FOGLI EURO 3,00 <text:s text:c="30"/></text:span><text:s/></text:p>
      <text:p text:style-name="P6"><text:s text:c="3"/></text:p>
      <text:p text:style-name="P6"/>
      <text:p text:style-name="P6"><text:span text:style-name="T3">INVIO MAIL </text:span>EURO 1,00</text:p>
      <text:p text:style-name="P6"><text:span text:style-name="T3">RICEZIONE MAIL</text:span> EURO 0,20 A FOGLIO</text:p>
      <text:p text:style-name="P6"/>
      <text:p text:style-name="P6"/>
      <text:p text:style-name="P6"><text:span text:style-name="T3">SCANSIONE</text:span> DA 1-20 FOGLI EURO 1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va Slim" svg:font-family="'Nova Slim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18T18:06:35.02</meta:creation-date>
    <dc:date>2017-03-20T11:46:42.23</dc:date>
    <meta:editing-duration>PT30M13S</meta:editing-duration>
    <meta:editing-cycles>4</meta:editing-cycles>
    <meta:generator>OpenOffice/4.1.2$Win32 OpenOffice.org_project/412m3$Build-9782</meta:generator>
    <meta:document-statistic meta:table-count="0" meta:image-count="2" meta:object-count="0" meta:page-count="1" meta:paragraph-count="15" meta:word-count="53" meta:character-count="334"/>
  </office:meta>
</office:document-meta>
</file>